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5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1" table:default-cell-style-name="ce3"/>
        <table:table-column table:style-name="co1" table:number-columns-repeated="16377" table:default-cell-style-name="ce1"/>
        <table:table-row table:style-name="ro1">
          <table:table-cell office:value-type="string" table:style-name="ce4">
            <text:p>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y</text:p>
          </table:table-cell>
          <table:table-cell table:style-name="ce5"/>
          <table:table-cell office:value-type="string" table:style-name="ce6">
            <text:p>vx</text:p>
          </table:table-cell>
          <table:table-cell office:value-type="string" table:style-name="ce4">
            <text:p>vy</text:p>
          </table:table-cell>
          <table:table-cell office:value-type="string" table:style-name="ce6">
            <text:p>v</text:p>
          </table:table-cell>
          <table:table-cell office:value-type="string" table:style-name="ce4">
            <text:p>ax</text:p>
          </table:table-cell>
          <table:table-cell office:value-type="string" table:style-name="ce4">
            <text:p>ay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*v/R</text:p>
          </table:table-cell>
          <table:table-cell table:number-columns-repeated="16373" table:style-name="ce4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float" office:value="108000000000" table:style-name="ce7">
            <text:p>1,08E+11</text:p>
          </table:table-cell>
          <table:table-cell office:value-type="float" office:value="5190000000" table:style-name="ce7">
            <text:p>5190000000</text:p>
          </table:table-cell>
          <table:table-cell office:value-type="float" office:value="108124632253.70988" table:formula="of:=SQRT([.B2]^2+[.C2]^2)" table:style-name="ce8">
            <text:p>1,08,E+11</text:p>
          </table:table-cell>
          <table:table-cell table:style-name="ce9"/>
          <table:table-cell table:style-name="ce7"/>
          <table:table-cell table:style-name="ce9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float" office:value="864000" table:style-name="ce7">
            <text:p>864000</text:p>
          </table:table-cell>
          <table:table-cell office:value-type="float" office:value="103000000000" table:style-name="ce7">
            <text:p>1,03E+11</text:p>
          </table:table-cell>
          <table:table-cell office:value-type="float" office:value="34700000000" table:style-name="ce7">
            <text:p>34700000000</text:p>
          </table:table-cell>
          <table:table-cell office:value-type="float" office:value="108688039820.39606" table:formula="of:=SQRT([.B3]^2+[.C3]^2)" table:style-name="ce8">
            <text:p>1,09,E+11</text:p>
          </table:table-cell>
          <table:table-cell table:number-columns-repeated="3" table:style-name="ce9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float" office:value="1728000" table:style-name="ce7">
            <text:p>1728000</text:p>
          </table:table-cell>
          <table:table-cell office:value-type="float" office:value="89000000000" table:style-name="ce7">
            <text:p>89000000000</text:p>
          </table:table-cell>
          <table:table-cell office:value-type="float" office:value="61500000000" table:style-name="ce7">
            <text:p>61500000000</text:p>
          </table:table-cell>
          <table:table-cell office:value-type="float" office:value="108181560351.10605" table:formula="of:=SQRT([.B4]^2+[.C4]^2)" table:style-name="ce8">
            <text:p>1,08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2592000" table:style-name="ce7">
            <text:p>2592000</text:p>
          </table:table-cell>
          <table:table-cell office:value-type="float" office:value="68500000000" table:style-name="ce7">
            <text:p>68500000000</text:p>
          </table:table-cell>
          <table:table-cell office:value-type="float" office:value="83600000000" table:style-name="ce7">
            <text:p>83600000000</text:p>
          </table:table-cell>
          <table:table-cell office:value-type="float" office:value="108079646557.52719" table:formula="of:=SQRT([.B5]^2+[.C5]^2)" table:style-name="ce8">
            <text:p>1,08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3456000" table:style-name="ce7">
            <text:p>3456000</text:p>
          </table:table-cell>
          <table:table-cell office:value-type="float" office:value="42600000000" table:style-name="ce7">
            <text:p>42600000000</text:p>
          </table:table-cell>
          <table:table-cell office:value-type="float" office:value="99100000000" table:style-name="ce7">
            <text:p>99100000000</text:p>
          </table:table-cell>
          <table:table-cell office:value-type="float" office:value="107868299328.39397" table:formula="of:=SQRT([.B6]^2+[.C6]^2)" table:style-name="ce8">
            <text:p>1,08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4320000" table:style-name="ce7">
            <text:p>4320000</text:p>
          </table:table-cell>
          <table:table-cell office:value-type="float" office:value="13400000000" table:style-name="ce7">
            <text:p>13400000000</text:p>
          </table:table-cell>
          <table:table-cell office:value-type="float" office:value="107000000000" table:style-name="ce7">
            <text:p>1,07E+11</text:p>
          </table:table-cell>
          <table:table-cell office:value-type="float" office:value="107835801105.19882" table:formula="of:=SQRT([.B7]^2+[.C7]^2)" table:style-name="ce8">
            <text:p>1,08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5184000" table:style-name="ce7">
            <text:p>5184000</text:p>
          </table:table-cell>
          <table:table-cell office:value-type="float" office:value="-16800000000" table:style-name="ce7">
            <text:p>-16800000000</text:p>
          </table:table-cell>
          <table:table-cell office:value-type="float" office:value="106000000000" table:style-name="ce7">
            <text:p>1,06E+11</text:p>
          </table:table-cell>
          <table:table-cell office:value-type="float" office:value="107323063690.89543" table:formula="of:=SQRT([.B8]^2+[.C8]^2)" table:style-name="ce8">
            <text:p>1,07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6048000" table:style-name="ce7">
            <text:p>6048000</text:p>
          </table:table-cell>
          <table:table-cell office:value-type="float" office:value="-46800000000" table:style-name="ce7">
            <text:p>-46800000000</text:p>
          </table:table-cell>
          <table:table-cell office:value-type="float" office:value="97200000000" table:style-name="ce7">
            <text:p>97200000000</text:p>
          </table:table-cell>
          <table:table-cell office:value-type="float" office:value="107879933259.1562" table:formula="of:=SQRT([.B9]^2+[.C9]^2)" table:style-name="ce8">
            <text:p>1,08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6912000" table:style-name="ce7">
            <text:p>6912000</text:p>
          </table:table-cell>
          <table:table-cell office:value-type="float" office:value="-71100000000" table:style-name="ce7">
            <text:p>-71100000000</text:p>
          </table:table-cell>
          <table:table-cell office:value-type="float" office:value="80500000000" table:style-name="ce7">
            <text:p>80500000000</text:p>
          </table:table-cell>
          <table:table-cell office:value-type="float" office:value="107403258795.99744" table:formula="of:=SQRT([.B10]^2+[.C10]^2)" table:style-name="ce8">
            <text:p>1,07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7776000" table:style-name="ce7">
            <text:p>7776000</text:p>
          </table:table-cell>
          <table:table-cell office:value-type="float" office:value="-90700000000" table:style-name="ce7">
            <text:p>-90700000000</text:p>
          </table:table-cell>
          <table:table-cell office:value-type="float" office:value="57400000000" table:style-name="ce7">
            <text:p>57400000000</text:p>
          </table:table-cell>
          <table:table-cell office:value-type="float" office:value="107337085855.72836" table:formula="of:=SQRT([.B11]^2+[.C11]^2)" table:style-name="ce8">
            <text:p>1,07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8640000" table:style-name="ce7">
            <text:p>8640000</text:p>
          </table:table-cell>
          <table:table-cell office:value-type="float" office:value="-103000000000" table:style-name="ce7">
            <text:p>-1,03E+11</text:p>
          </table:table-cell>
          <table:table-cell office:value-type="float" office:value="29700000000" table:style-name="ce7">
            <text:p>29700000000</text:p>
          </table:table-cell>
          <table:table-cell office:value-type="float" office:value="107196501808.59448" table:formula="of:=SQRT([.B12]^2+[.C12]^2)" table:style-name="ce8">
            <text:p>1,07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9504000" table:style-name="ce7">
            <text:p>9504000</text:p>
          </table:table-cell>
          <table:table-cell office:value-type="float" office:value="-108000000000" table:style-name="ce7">
            <text:p>-1,08E+11</text:p>
          </table:table-cell>
          <table:table-cell office:value-type="float" office:value="-290000000" table:style-name="ce7">
            <text:p>-290000000</text:p>
          </table:table-cell>
          <table:table-cell office:value-type="float" office:value="108000389351.15002" table:formula="of:=SQRT([.B13]^2+[.C13]^2)" table:style-name="ce8">
            <text:p>1,08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10368000" table:style-name="ce7">
            <text:p>10368000</text:p>
          </table:table-cell>
          <table:table-cell office:value-type="float" office:value="-103000000000" table:style-name="ce7">
            <text:p>-1,03E+11</text:p>
          </table:table-cell>
          <table:table-cell office:value-type="float" office:value="-30300000000" table:style-name="ce7">
            <text:p>-30300000000</text:p>
          </table:table-cell>
          <table:table-cell office:value-type="float" office:value="107364286427.09828" table:formula="of:=SQRT([.B14]^2+[.C14]^2)" table:style-name="ce8">
            <text:p>1,07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11232000" table:style-name="ce7">
            <text:p>11232000</text:p>
          </table:table-cell>
          <table:table-cell office:value-type="float" office:value="-91200000000" table:style-name="ce7">
            <text:p>-91200000000</text:p>
          </table:table-cell>
          <table:table-cell office:value-type="float" office:value="-57900000000" table:style-name="ce7">
            <text:p>-57900000000</text:p>
          </table:table-cell>
          <table:table-cell office:value-type="float" office:value="108027079938.31917" table:formula="of:=SQRT([.B15]^2+[.C15]^2)" table:style-name="ce8">
            <text:p>1,08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12096000" table:style-name="ce7">
            <text:p>12096000</text:p>
          </table:table-cell>
          <table:table-cell office:value-type="float" office:value="-71800000000" table:style-name="ce7">
            <text:p>-71800000000</text:p>
          </table:table-cell>
          <table:table-cell office:value-type="float" office:value="-81000000000" table:style-name="ce7">
            <text:p>-81000000000</text:p>
          </table:table-cell>
          <table:table-cell office:value-type="float" office:value="108241581658.80615" table:formula="of:=SQRT([.B16]^2+[.C16]^2)" table:style-name="ce8">
            <text:p>1,08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12960000" table:style-name="ce7">
            <text:p>12960000</text:p>
          </table:table-cell>
          <table:table-cell office:value-type="float" office:value="-46900000000" table:style-name="ce7">
            <text:p>-46900000000</text:p>
          </table:table-cell>
          <table:table-cell office:value-type="float" office:value="-97800000000" table:style-name="ce7">
            <text:p>-97800000000</text:p>
          </table:table-cell>
          <table:table-cell office:value-type="float" office:value="108464049343.54977" table:formula="of:=SQRT([.B17]^2+[.C17]^2)" table:style-name="ce8">
            <text:p>1,08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13824000" table:style-name="ce7">
            <text:p>13824000</text:p>
          </table:table-cell>
          <table:table-cell office:value-type="float" office:value="-18400000000" table:style-name="ce7">
            <text:p>-18400000000</text:p>
          </table:table-cell>
          <table:table-cell office:value-type="float" office:value="-107000000000" table:style-name="ce7">
            <text:p>-1,07E+11</text:p>
          </table:table-cell>
          <table:table-cell office:value-type="float" office:value="108570530071.47012" table:formula="of:=SQRT([.B18]^2+[.C18]^2)" table:style-name="ce8">
            <text:p>1,09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14688000" table:style-name="ce7">
            <text:p>14688000</text:p>
          </table:table-cell>
          <table:table-cell office:value-type="float" office:value="11600000000" table:style-name="ce7">
            <text:p>11600000000</text:p>
          </table:table-cell>
          <table:table-cell office:value-type="float" office:value="-108000000000" table:style-name="ce7">
            <text:p>-1,08E+11</text:p>
          </table:table-cell>
          <table:table-cell office:value-type="float" office:value="108621176572.52658" table:formula="of:=SQRT([.B19]^2+[.C19]^2)" table:style-name="ce8">
            <text:p>1,09,E+11</text:p>
          </table:table-cell>
          <table:table-cell table:number-columns-repeated="7" table:style-name="ce9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15552000" table:style-name="ce7">
            <text:p>15552000</text:p>
          </table:table-cell>
          <table:table-cell office:value-type="float" office:value="40600000000" table:style-name="ce7">
            <text:p>40600000000</text:p>
          </table:table-cell>
          <table:table-cell office:value-type="float" office:value="-101000000000" table:style-name="ce7">
            <text:p>-1,01E+11</text:p>
          </table:table-cell>
          <table:table-cell office:value-type="float" office:value="108854765628.33618" table:formula="of:=SQRT([.B20]^2+[.C20]^2)" table:style-name="ce8">
            <text:p>1,09,E+11</text:p>
          </table:table-cell>
          <table:table-cell table:number-columns-repeated="3" table:style-name="ce9"/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float" office:value="16416000" table:style-name="ce7">
            <text:p>16416000</text:p>
          </table:table-cell>
          <table:table-cell office:value-type="float" office:value="66600000000" table:style-name="ce7">
            <text:p>66600000000</text:p>
          </table:table-cell>
          <table:table-cell office:value-type="float" office:value="-86100000000" table:style-name="ce7">
            <text:p>-86100000000</text:p>
          </table:table-cell>
          <table:table-cell office:value-type="float" office:value="108852055561.66591" table:formula="of:=SQRT([.B21]^2+[.C21]^2)" table:style-name="ce8">
            <text:p>1,09,E+11</text:p>
          </table:table-cell>
          <table:table-cell table:style-name="ce9"/>
          <table:table-cell table:style-name="ce7"/>
          <table:table-cell table:style-name="ce9"/>
          <table:table-cell table:number-columns-repeated="6" table:style-name="ce7"/>
          <table:table-cell table:number-columns-repeated="16371"/>
        </table:table-row>
        <table:table-row table:number-rows-repeated="8" table:style-name="ro1"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style-name="ce9"/>
          <table:table-cell table:number-columns-repeated="6" table:style-name="ce7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scientific-number number:decimal-places="2" number:min-integer-digits="1" number:min-exponent-digits="2"/>
    </number:number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PR_TICE</meta:initial-creator>
    <dc:creator>ybou</dc:creator>
    <meta:creation-date>2019-11-27T21:41:23Z</meta:creation-date>
    <dc:date>2021-11-21T12:03:47Z</dc:date>
  </office:meta>
</office:document-meta>
</file>